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3c5f" officeooo:paragraph-rsid="00003c5f"/>
    </style:style>
    <style:style style:name="P2" style:family="paragraph" style:parent-style-name="Standard">
      <style:text-properties style:text-underline-style="none" fo:font-weight="normal" officeooo:rsid="00003c5f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03c5f" officeooo:paragraph-rsid="00003c5f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165bc" officeooo:paragraph-rsid="000165bc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03c5f" officeooo:paragraph-rsid="00003c5f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003c5f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1def2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0165b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50"/><text:span text:style-name="T1">Zwischenstatio</text:span><text:span text:style-name="T2">n</text:span><text:span text:style-name="T1"> 3</text:span></text:p>
      <text:p text:style-name="P2"/>
      <text:p text:style-name="P2"/>
      <text:p text:style-name="P3">Dragi svi,</text:p>
      <text:p text:style-name="P3"/>
      <text:p text:style-name="P3">Priveli smo kraju 6.lekciju I volela bih da se svako od od vas zapita : “Šta sam naučio / naučila u ovoj lekciji?”</text:p>
      <text:p text:style-name="P3">Nadam se da su vam vežbice koje ste radili, kao I projekat koji je još u izradi, bili zanimljivi I od koristi.</text:p>
      <text:p text:style-name="P3"/>
      <text:p text:style-name="P3">Današnji zadatak se nalazi u udžbeniku na 72.i 73.strani.</text:p>
      <text:p text:style-name="P3"/>
      <text:p text:style-name="P3">Na 72.strani – 2.zadatak pročitajte, polako, jasno I glasno, da čujete sami sebe I zatim uradite 4 primera koja imate ispod teksta,a odnose se na razumevanje pročitanog teksta. <text:s/>To ne morate da mi šaljete. Pišite mi samo, ukoliko ima nepoznatih reči, ako nešto ne razumete.</text:p>
      <text:p text:style-name="P3"/>
      <text:p text:style-name="P1"><text:span text:style-name="T3">Na 73.strani imate pisanje imejla – Pročitaćete oglas I odgovoriti devojčici Briti. Ponuđene su i 4 rečenice koje treba da vam pomognu u sastavljanju imejla. Molim vas da ne pišete u knjizi, jer nema dovoljno mesta za ceo tekst I verovatno ne bih mogla da rastumačim. Još vas moli</text:span><text:span text:style-name="T4">m</text:span><text:span text:style-name="T3"> da kada pišete u svesci to bude lepo I uredno, potrudite se oko tih slovca da budu lepa. Niko vas ne požuruje, tako da nema razloga da ne bude uredno I čitko napisano. Kada završite, slikate I postavite u učionici na “Školski rad” , ne na “Strim”.</text:span></text:p>
      <text:p text:style-name="P3"/>
      <text:p text:style-name="P3">Želim vam srećan rad I slobodno se javite ukoliko imate nekih pitanja ili poteškoća.</text:p>
      <text:p text:style-name="P3"/>
      <text:p text:style-name="P4">U prilogu imate I kratke filmove, priloge na obrađenu temu. To treba samo da odgledate, možete I više puta. Dok gledate, slušajte, skoncentrišite se na izgovor, akcentovanje reči I melodiju jezika, na duge I kratke vokale I slično.</text:p>
      <text:p text:style-name="P4">Nadam se da će vam se dopasti.</text:p>
      <text:p text:style-name="P4"/>
      <text:p text:style-name="P4"/>
      <text:p text:style-name="P3">Nastavnica Jelena <text:s/>:-)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7T08:53:12.226000000</meta:creation-date>
    <dc:date>2020-04-07T09:09:22.919000000</dc:date>
    <meta:editing-duration>PT4M52S</meta:editing-duration>
    <meta:editing-cycles>3</meta:editing-cycles>
    <meta:generator>LibreOffice/6.3.1.2$Windows_X86_64 LibreOffice_project/b79626edf0065ac373bd1df5c28bd630b4424273</meta:generator>
    <meta:document-statistic meta:table-count="0" meta:image-count="0" meta:object-count="0" meta:page-count="1" meta:paragraph-count="11" meta:word-count="259" meta:character-count="1527" meta:non-whitespace-character-count="1225"/>
  </office:meta>
</office:document-meta>
</file>